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997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9975" officeooo:paragraph-rsid="001e997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9975" officeooo:paragraph-rsid="001e997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ffc7f" officeooo:paragraph-rsid="001ffc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69726" officeooo:paragraph-rsid="0026972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b4f3e" officeooo:paragraph-rsid="002b4f3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e9975" officeooo:paragraph-rsid="001e997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219df7" officeooo:paragraph-rsid="00219df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238038" officeooo:paragraph-rsid="0023803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238038" officeooo:paragraph-rsid="00253ac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253acd" officeooo:paragraph-rsid="00253ac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269726" officeooo:paragraph-rsid="0026972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29b074" officeooo:paragraph-rsid="0029b07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e9975" officeooo:paragraph-rsid="001e997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1ffc7f" officeooo:paragraph-rsid="001ffc7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219df7" officeooo:paragraph-rsid="00219df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253acd" officeooo:paragraph-rsid="00253ac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rsid="002b4f3e" officeooo:paragraph-rsid="00312a0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2b4f3e" officeooo:paragraph-rsid="002c7895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328fc1" officeooo:paragraph-rsid="00328fc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rsid="0034582e" officeooo:paragraph-rsid="0034582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officeooo:rsid="00253acd" officeooo:paragraph-rsid="00253ac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officeooo:rsid="002b4f3e" officeooo:paragraph-rsid="00312a0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language="sk" fo:country="SK" fo:font-weight="normal" officeooo:rsid="002e0431" officeooo:paragraph-rsid="002e043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language="sk" fo:country="SK" fo:font-weight="bold" officeooo:rsid="0034582e" officeooo:paragraph-rsid="0034582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fo:language="sk" fo:country="SK" fo:font-weight="bold" officeooo:rsid="003596c4" officeooo:paragraph-rsid="003596c4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f7" style:font-weight-asian="normal" style:font-weight-complex="normal"/>
    </style:style>
    <style:style style:name="T3" style:family="text">
      <style:text-properties officeooo:rsid="00253acd"/>
    </style:style>
    <style:style style:name="T4" style:family="text">
      <style:text-properties officeooo:rsid="0027d937"/>
    </style:style>
    <style:style style:name="T5" style:family="text">
      <style:text-properties fo:language="sk" fo:country="SK"/>
    </style:style>
    <style:style style:name="T6" style:family="text">
      <style:text-properties fo:language="sk" fo:country="SK" officeooo:rsid="002c7895"/>
    </style:style>
    <style:style style:name="T7" style:family="text">
      <style:text-properties fo:language="sk" fo:country="SK" officeooo:rsid="002e0431"/>
    </style:style>
    <style:style style:name="T8" style:family="text">
      <style:text-properties fo:language="sk" fo:country="SK" officeooo:rsid="00312a0a"/>
    </style:style>
    <style:style style:name="T9" style:family="text">
      <style:text-properties fo:language="sk" fo:country="SK" officeooo:rsid="00328fc1"/>
    </style:style>
    <style:style style:name="T10" style:family="text">
      <style:text-properties fo:language="sk" fo:country="SK" officeooo:rsid="0032a260"/>
    </style:style>
    <style:style style:name="T11" style:family="text">
      <style:text-properties fo:language="sk" fo:country="SK" fo:font-weight="bold" style:font-weight-asian="bold" style:font-weight-complex="bold"/>
    </style:style>
    <style:style style:name="T12" style:family="text">
      <style:text-properties fo:language="sk" fo:country="SK" fo:font-weight="bold" officeooo:rsid="00328fc1" style:font-weight-asian="bold" style:font-weight-complex="bold"/>
    </style:style>
    <style:style style:name="T13" style:family="text">
      <style:text-properties officeooo:rsid="00312a0a"/>
    </style:style>
    <style:style style:name="T14" style:family="text">
      <style:text-properties fo:language="hu" fo:country="HU"/>
    </style:style>
    <style:style style:name="T15" style:family="text">
      <style:text-properties fo:language="hu" fo:country="HU" officeooo:rsid="0032a260"/>
    </style:style>
    <style:style style:name="T16" style:family="text">
      <style:text-properties fo:language="hu" fo:country="HU" fo:font-weight="normal" style:font-weight-asian="normal" style:font-weight-complex="normal"/>
    </style:style>
    <style:style style:name="T17" style:family="text">
      <style:text-properties fo:language="hu" fo:country="HU" fo:font-weight="normal" officeooo:rsid="00370059" style:font-weight-asian="normal" style:font-weight-complex="normal"/>
    </style:style>
    <style:style style:name="T18" style:family="text">
      <style:text-properties fo:language="hu" fo:country="HU" officeooo:rsid="00370059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nanyag a 3.osztályos tanulók részére </text:p>
      <text:p text:style-name="P2">2020.március 30-tól április 3-ig</text:p>
      <text:p text:style-name="P7"/>
      <text:p text:style-name="P7"/>
      <text:p text:style-name="P3">Olvasás </text:p>
      <text:p text:style-name="P7">1.óra- 88.oldal 1.rész – A tőkés réce -olvasni</text:p>
      <text:p text:style-name="P3"><text:span text:style-name="T1">2.óra- 88.oldal 2.rész – A nyári lúd - </text:span><text:span text:style-name="T2">olvasni</text:span></text:p>
      <text:p text:style-name="P3"><text:span text:style-name="T1">3.óra- 88.oldal 3.rész – A jégmadár / </text:span><text:span text:style-name="T2">olvasni</text:span><text:span text:style-name="T1"> +munkafüzet 42/1,3 alsó feladatok</text:span></text:p>
      <text:p text:style-name="P7"/>
      <text:p text:style-name="P15">Kérlek benneteket,hogy minden olvasmány elolvasása után válaszoljatok a következő kérdésekre <text:s/>és csak a válaszokat írjátok le a füzetbe,de egész modattal válszoljatok.Ügyeljetek a helyesírásra és a szépírásra !</text:p>
      <text:p text:style-name="P8">Aki szeretné le is rajzolhatja ezeket az állatokat,de nem kötelező !</text:p>
      <text:p text:style-name="P8"/>
      <text:p text:style-name="P4">A tőkés réce</text:p>
      <text:p text:style-name="P15">1.Melyik háziállatunk őse a tőkés réce?</text:p>
      <text:p text:style-name="P15">2.Hol találkozhatunk vele?</text:p>
      <text:p text:style-name="P15">3.Hova rejti fészkét a tojó?</text:p>
      <text:p text:style-name="P15">4.Mennyi tojást rak?</text:p>
      <text:p text:style-name="P15">5.Mit csinál,ha veszély közeledik?</text:p>
      <text:p text:style-name="P15"/>
      <text:p text:style-name="P4">A nyári lúd</text:p>
      <text:p text:style-name="P15">1.Melyik háziállatunk őse ?</text:p>
      <text:p text:style-name="P15">2.Mekkora lehet a fészke?</text:p>
      <text:p text:style-name="P15">3.Mennyi tojást rak és hova építi a fészkét?</text:p>
      <text:p text:style-name="P15">4.Gondoskodik a kicsinyeiről?</text:p>
      <text:p text:style-name="P15"/>
      <text:p text:style-name="P4">A jégmadár</text:p>
      <text:p text:style-name="P15">1.Hogyan szokták nevezni?</text:p>
      <text:p text:style-name="P15">2.Hol él?</text:p>
      <text:p text:style-name="P15">3.Milyen üregbe rakják tojásaikat?Mennyi tojást raknak?</text:p>
      <text:p text:style-name="P4"><text:span text:style-name="T1">4. </text:span><text:span text:style-name="T2">Hogyan néz ki a jégmadár?</text:span></text:p>
      <text:p text:style-name="P8">5.Hogyan kapják el a kiszemelt zsákmányt?</text:p>
      <text:p text:style-name="P8"/>
      <text:p text:style-name="P15"/>
      <text:p text:style-name="P15"/>
      <text:p text:style-name="P3">Magyar nyelv</text:p>
      <text:p text:style-name="P8">Maradjunk akkor ezeknél az olvasmányokná<text:span text:style-name="T3">l</text:span> és gyakoroljuk kicsit a főneveket és az igét. <text:span text:style-name="T3">Ismételjétek át: Mi is a főnév? Kérdései,fajtái ? Mi az ige? Kérdései?</text:span></text:p>
      <text:p text:style-name="P9">Hajtsátok ösze a füzetlapot kétfelé.Az egyik felére írjátok : FŐNEVEK ,a másik felére, hogy : IGÉK</text:p>
      <text:p text:style-name="P10">A következő szavakat írjátok a megfelelő szófaj alá : réce, kacsa, nádas, tó, folyó, verődik, készül, indul, repül, tépdes, kibélel, tojás, közeledik, kotlik, víz, csapkod, él, visszaérkezik, lapul, úsznak, fészek, kislibák, madár, költőüreg, tollú, fiókák, csónak.</text:p>
      <text:p text:style-name="P11">Ha elkészültetek , válasszatok ki 5 főnevet és 5 igét és írjatok velük mondatokat !</text:p>
      <text:p text:style-name="P22"><text:soft-page-break/>Kommunikáció/ Fogalmazás</text:p>
      <text:p text:style-name="P11">Kérlek benneteket, hogy válasszatok ki egy háziállatot és írjatok róla pár mondatot.Az írásban segíthetnek a következő kérdések :</text:p>
      <text:p text:style-name="P11">1.Melyik állatot választottad és miért?</text:p>
      <text:p text:style-name="P11">2.Mi tetszik rajta ?Hogyan néz ki ?</text:p>
      <text:p text:style-name="P11">3.Mit csinál ?</text:p>
      <text:p text:style-name="P11">4.Tudod mit eszik?</text:p>
      <text:p text:style-name="P10"><text:span text:style-name="T3">5.Tojásrakó vagy elevenszülő?</text:span> <text:span text:style-name="T3">Gondos?</text:span></text:p>
      <text:p text:style-name="P11">6.Miért választottad ki és írtál róla ?</text:p>
      <text:p text:style-name="P11"/>
      <text:p text:style-name="P11">A munkátoknak szépen adjatok címet. A cím alatt hagyjatok ki egy sort és minden mondatot új sorba írjatok.</text:p>
      <text:p text:style-name="P11">Ha így csináljátok szép lesz a munkátok. </text:p>
      <text:p text:style-name="P12">Sok sikert hozzá !</text:p>
      <text:p text:style-name="P12"/>
      <text:p text:style-name="P12"/>
      <text:p text:style-name="P5">Matematika </text:p>
      <text:p text:style-name="P12">Tankönyv</text:p>
      <text:p text:style-name="P12">47/ 47 <text:s/>írd le a példát ! 1635 + 4 = , ……</text:p>
      <text:p text:style-name="P12">47/49,50,51 vigyázz ,ezek nem könnyű feladatok !</text:p>
      <text:p text:style-name="P12">48/52,61,62 vigyázz ,ezek nem könnyű feladatok !</text:p>
      <text:p text:style-name="P12">Könnyíthetsz magadon úgy,hogy a számokat egymás alá írod .De vigyázz,hogy egymás alá kerüljenek a számok / egyesek,tizesek, százasok, ezresek !!!!</text:p>
      <text:p text:style-name="P12"/>
      <text:p text:style-name="P12">példa : <text:s text:c="4"/>2399 <text:s text:c="7"/><text:span text:style-name="T4">így is jó</text:span> <text:s text:c="5"/><text:span text:style-name="T4">2399 + 2 =2401</text:span></text:p>
      <text:p text:style-name="P12"><text:s text:c="13"/>+ <text:s text:c="6"/>2</text:p>
      <text:p text:style-name="P12"><text:s text:c="15"/>_____</text:p>
      <text:p text:style-name="P12"><text:s text:c="16"/>2401</text:p>
      <text:p text:style-name="P12"/>
      <text:p text:style-name="P12"/>
      <text:p text:style-name="P13">A munkafüzetből most nem adok semmit.</text:p>
      <text:p text:style-name="P13">Gyakoroljátok a szorzást és az osztást.A jövő héten olyan feladatok is lesznek.</text:p>
      <text:p text:style-name="P13"/>
      <text:p text:style-name="P6">Szlovák</text:p>
      <text:p text:style-name="P19"><text:span text:style-name="T19">34/3 Prekvapenie pre </text:span><text:span text:style-name="T11">mamičku </text:span><text:span text:style-name="T5">– prečítajte text, prekladajte <text:s/>a potom </text:span><text:span text:style-name="T6">odpovedajte na otázky 34/1 Odpovede</text:span><text:span text:style-name="T5"> napíšte do zošita.</text:span></text:p>
      <text:p text:style-name="P20"><text:span text:style-name="T11">Slová-szavak </text:span><text:span text:style-name="T5">/tiež napíšte do zošita /</text:span></text:p>
      <text:p text:style-name="P24">Prekvapenie – meglepetés, rozhodla sa – elhatározta,<text:span text:style-name="T13">prechádzka-séta, konvalinka-gyöngyvirág, kytica- csokor, krókus-sáfrány</text:span> </text:p>
      <text:p text:style-name="P18"><text:span text:style-name="T7">Napíšte do zošita 35/1 – Napíšte ,čo robia ľudia. Obrázkový slovník nemáte doma, ale pomocou farieb to zvládnete. / Starý otec okopáva záhon pre cibuľu ./</text:span></text:p>
      <text:p text:style-name="P18"><text:span text:style-name="T8"><text:s text:c="29"/>35/3 <text:s/></text:span><text:span text:style-name="T7"><text:s/></text:span><text:span text:style-name="T5"><text:s/></text:span></text:p>
      <text:p text:style-name="P18"><text:span text:style-name="T5"/></text:p>
      <text:p text:style-name="P23"><text:span text:style-name="T8">35/4- Veľká noc-iba prečítajte tex</text:span></text:p>
      <text:p text:style-name="P18"><text:soft-page-break/><text:span text:style-name="T12">36/5 – Rozprávka o maľovanom vajíčku</text:span><text:span text:style-name="T9">- maľované čítanie, prečítajte a prekladajte text. Maľované obrázky- ich význam napíšte do zošita</text:span><text:span text:style-name="T5"> . </text:span><text:span text:style-name="T9">Napr./sliepka, vajíčko, dievčatko, tráva,…...</text:span><text:span text:style-name="T5"> </text:span></text:p>
      <text:p text:style-name="P20"><text:span text:style-name="T11">Slová- szavak</text:span><text:span text:style-name="T5"> /napíšte do zošita/</text:span></text:p>
      <text:p text:style-name="P20"><text:span text:style-name="T10">zniesla vajíčko- tojást tojott,</text:span><text:span text:style-name="T5">sliepka-tyúk, vajíčko- tojás, </text:span><text:span text:style-name="T10">pod </text:span><text:span text:style-name="T5">plot</text:span><text:span text:style-name="T10">om</text:span><text:span text:style-name="T5"> –</text:span><text:span text:style-name="T10">a </text:span><text:span text:style-name="T5"><text:s/>kerítés </text:span><text:span text:style-name="T10">alatt</text:span><text:span text:style-name="T5">, vrkoč- coff, tráva- </text:span><text:span text:style-name="T14">fű, kra</text:span><text:span text:style-name="T5">jšie- szebb, pekné-szép, </text:span><text:span text:style-name="T10">púpava- gyermekláncf</text:span><text:span text:style-name="T15">ű,dala/da</text:span><text:span text:style-name="T10">ť</text:span><text:span text:style-name="T15">- adna/</text:span><text:span text:style-name="T10">adni</text:span><text:span text:style-name="T15">, nedala/</text:span><text:span text:style-name="T10">nedať</text:span><text:span text:style-name="T15">-nem ad</text:span><text:span text:style-name="T10">ott,nem ad, mašlička- masni, kvapka- csepp, sedmospáč- hétalvó,maľované -festett, púčik- r</text:span><text:span text:style-name="T15">ügy,hajtás,</text:span><text:span text:style-name="T10">bzučali-z</text:span><text:span text:style-name="T15">ümmögtek,</text:span><text:span text:style-name="T10">voňali-illatoztak, ľudia sa rodovali- az em</text:span><text:span text:style-name="T15">berek örültek, örvendeztek</text:span></text:p>
      <text:p text:style-name="P21"><text:span text:style-name="T10">N</text:span><text:span text:style-name="T5">apíšte do zošita 37/1,2 /vyberte správne odpovede </text:span><text:span text:style-name="T14"><text:s/></text:span></text:p>
      <text:p text:style-name="P25">38/Komunikácia- prečítajte dialóg</text:p>
      <text:p text:style-name="P25"/>
      <text:p text:style-name="P26">Pracovný zošit – strana 33,34 /pošlem pomoc cez messenger /</text:p>
      <text:p text:style-name="P26"/>
      <text:p text:style-name="P26"/>
      <text:p text:style-name="P26">Természetismeret</text:p>
      <text:p text:style-name="P26">40.oldal- <text:span text:style-name="T1">k</text:span><text:span text:style-name="T16">érem beírni a füzetbe a fedélzeti naplót.</text:span></text:p>
      <text:p text:style-name="P26"><text:span text:style-name="T14"><text:s text:c="16"/></text:span><text:span text:style-name="T18">40/2 </text:span><text:span text:style-name="T17">próbáljátok megcsiná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24:36.102000000</meta:creation-date>
    <dc:date>2020-03-30T12:59:30.988000000</dc:date>
    <meta:editing-duration>PT18M4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69" meta:word-count="561" meta:character-count="4021" meta:non-whitespace-character-count="3393"/>
  </office:meta>
</office:document-meta>
</file>