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paragraph-rsid="001cdc5c"/>
    </style:style>
    <style:style style:name="P2" style:family="paragraph" style:parent-style-name="Standard">
      <style:text-properties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1" fo:font-size="12pt" officeooo:paragraph-rsid="001cdc5c" style:font-size-asian="12pt" style:font-name-complex="Times New Roman2" style:font-size-complex="12pt"/>
    </style:style>
    <style:style style:name="P4" style:family="paragraph" style:parent-style-name="Standard">
      <style:paragraph-properties fo:line-height="150%"/>
      <style:text-properties style:font-name="Times New Roman1" fo:font-size="12pt" officeooo:paragraph-rsid="00206112" style:font-size-asian="12pt" style:font-name-complex="Times New Roman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206112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officeooo:paragraph-rsid="001cdc5c" style:font-size-asian="12pt" style:font-name-complex="Times New Roman2" style:font-size-complex="12pt"/>
    </style:style>
    <style:style style:name="P7" style:family="paragraph" style:parent-style-name="Standard">
      <style:paragraph-properties fo:line-height="150%"/>
      <style:text-properties officeooo:paragraph-rsid="001cdc5c"/>
    </style:style>
    <style:style style:name="P8" style:family="paragraph" style:parent-style-name="Standard">
      <style:text-properties fo:color="#0070c0" style:font-name="Times New Roman1" fo:font-size="12pt" officeooo:paragraph-rsid="001cdc5c" style:font-size-asian="12pt" style:font-name-complex="Times New Roman2" style:font-size-complex="12pt"/>
    </style:style>
    <style:style style:name="P9" style:family="paragraph" style:parent-style-name="Standard">
      <style:text-properties fo:color="#0070c0"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1" fo:font-size="12pt" fo:font-weight="bold" officeooo:rsid="00206112" officeooo:paragraph-rsid="0020611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style:font-name="Times New Roman1" fo:font-size="12pt" fo:font-weight="bold" officeooo:rsid="00206112" officeooo:paragraph-rsid="00206112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officeooo:rsid="002199f7" officeooo:paragraph-rsid="002199f7"/>
    </style:style>
    <style:style style:name="P13" style:family="paragraph" style:parent-style-name="Standard">
      <style:paragraph-properties fo:text-align="start" style:justify-single-word="false"/>
      <style:text-properties officeooo:rsid="002199f7" officeooo:paragraph-rsid="002199f7"/>
    </style:style>
    <style:style style:name="P14" style:family="paragraph" style:parent-style-name="Standard">
      <style:paragraph-properties fo:text-align="start" style:justify-single-word="false"/>
      <style:text-properties officeooo:rsid="002199f7" officeooo:paragraph-rsid="002222ba"/>
    </style:style>
    <style:style style:name="P15" style:family="paragraph" style:parent-style-name="List_20_Paragraph" style:list-style-name="WWNum1">
      <style:paragraph-properties fo:line-height="150%"/>
      <style:text-properties officeooo:paragraph-rsid="001cdc5c"/>
    </style:style>
    <style:style style:name="P16" style:family="paragraph" style:parent-style-name="List_20_Paragraph" style:list-style-name="WWNum1">
      <style:paragraph-properties fo:line-height="150%"/>
      <style:text-properties style:font-name="Times New Roman1" fo:font-size="12pt" officeooo:rsid="001cdc5c" officeooo:paragraph-rsid="001cdc5c" style:font-size-asian="12pt" style:font-name-complex="Times New Roman2" style:font-size-complex="12pt"/>
    </style:style>
    <style:style style:name="P17" style:family="paragraph" style:parent-style-name="List_20_Paragraph" style:list-style-name="WWNum1">
      <style:paragraph-properties fo:line-height="150%"/>
      <style:text-properties officeooo:rsid="001e4d08" officeooo:paragraph-rsid="001e4d08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cdc5c"/>
    </style:style>
    <style:style style:name="P19" style:family="paragraph" style:parent-style-name="Standard">
      <style:paragraph-properties fo:line-height="150%"/>
      <style:text-properties fo:color="#0070c0" style:font-name="Times New Roman1" fo:font-size="12pt" officeooo:paragraph-rsid="001cdc5c" style:font-size-asian="12pt" style:font-name-complex="Times New Roman2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rsid="00206112" officeooo:paragraph-rsid="0020611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1" fo:font-size="12pt" fo:language="sk" fo:country="SK" fo:font-weight="normal" officeooo:rsid="002199f7" officeooo:paragraph-rsid="002199f7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1" fo:font-size="12pt" fo:language="sk" fo:country="SK" fo:font-weight="normal" officeooo:rsid="002199f7" officeooo:paragraph-rsid="002222ba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1" fo:font-size="12pt" fo:language="sk" fo:country="SK" fo:font-weight="normal" officeooo:rsid="00236bb1" officeooo:paragraph-rsid="00236bb1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1" fo:font-size="12pt" fo:language="sk" fo:country="SK" fo:font-weight="bold" officeooo:rsid="002199f7" officeooo:paragraph-rsid="002199f7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1" fo:font-size="12pt" fo:language="sk" fo:country="SK" fo:font-weight="bold" officeooo:rsid="00236bb1" officeooo:paragraph-rsid="00236bb1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text-properties fo:color="#c00000" style:font-name="Times New Roman1" fo:font-size="12pt" fo:font-weight="bold" officeooo:rsid="001e4d08" officeooo:paragraph-rsid="001e4d08" style:font-size-asian="12pt" style:font-weight-asian="bold" style:font-name-complex="Times New Roman2" style:font-size-complex="12pt"/>
    </style:style>
    <style:style style:name="P27" style:family="paragraph" style:parent-style-name="Standard">
      <style:text-properties officeooo:paragraph-rsid="0024d076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1" fo:font-size="12pt" fo:font-weight="bold" officeooo:paragraph-rsid="0024d076" style:font-size-asian="12pt" style:font-weight-asian="bold" style:font-name-complex="Times New Roman2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/>
    </style:style>
    <style:style style:name="T5" style:family="text">
      <style:text-properties style:font-name="Times New Roman1" fo:font-size="12pt" officeooo:rsid="001cdc5c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e4d08" style:font-size-asian="12pt" style:font-name-complex="Times New Roman2" style:font-size-complex="12pt"/>
    </style:style>
    <style:style style:name="T7" style:family="text">
      <style:text-properties style:font-name="Times New Roman1" fo:font-size="12pt" fo:language="sk" fo:country="SK" fo:font-weight="normal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1" fo:font-size="12pt" fo:language="sk" fo:country="SK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0070c0"/>
    </style:style>
    <style:style style:name="T10" style:family="text">
      <style:text-properties fo:color="#0070c0" officeooo:rsid="00206112"/>
    </style:style>
    <style:style style:name="T11" style:family="text">
      <style:text-properties fo:color="#984806" style:font-name="Times New Roman1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fo:color="#984806"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13" style:family="text">
      <style:text-properties fo:color="#c00000" style:font-name="Times New Roman1" fo:font-size="12pt" fo:font-weight="bold" style:font-size-asian="12pt" style:font-weight-asian="bold" style:font-name-complex="Times New Roman2" style:font-size-complex="12pt"/>
    </style:style>
    <style:style style:name="T14" style:family="text">
      <style:text-properties fo:color="#ff0000" style:font-name="Times New Roman1" fo:font-size="12pt" officeooo:rsid="001e4d08" style:font-size-asian="12pt" style:font-name-complex="Times New Roman2" style:font-size-complex="12pt"/>
    </style:style>
    <style:style style:name="T15" style:family="text">
      <style:text-properties fo:color="#ff0000" style:font-name="Times New Roman1" fo:font-size="12pt" fo:language="sk" fo:country="SK" fo:font-weight="bold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ff3333"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7" style:family="text">
      <style:text-properties officeooo:rsid="00206112"/>
    </style:style>
    <style:style style:name="T18" style:family="text"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style:font-name="Times New Roman1" fo:font-size="12pt" fo:font-weight="normal" officeooo:rsid="00206112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Times New Roman1" fo:font-size="12pt" fo:language="hu" fo:country="HU" fo:font-weight="normal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Times New Roman1" fo:font-size="12pt" fo:language="sk" fo:country="SK" fo:font-weight="normal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style:font-name="Times New Roman1" fo:font-size="12pt" fo:language="sk" fo:country="SK" fo:font-weight="normal" officeooo:rsid="002222ba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style:font-name="Times New Roman1" fo:font-size="12pt" style:text-underline-style="none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"/>MILÍ <text:s text:c="2"/></text:span><text:span text:style-name="T3">ŠIES</text:span><text:span text:style-name="T1">TACI ! <text:s/></text:span></text:p>
      <text:p text:style-name="P2"/>
      <text:p text:style-name="P5"><text:span text:style-name="T9">1</text:span><text:span text:style-name="T10">7</text:span><text:span text:style-name="T9">.3.2020</text:span> <text:s/><text:span text:style-name="T17">Utorok</text:span></text:p>
      <text:p text:style-name="P4"/>
      <text:p text:style-name="P4">Pokračujeme druhý deň v netradičnej výučbe.</text:p>
      <text:p text:style-name="P19"/>
      <text:p text:style-name="P7"><text:span text:style-name="T1">TÉMA: <text:s/></text:span><text:span text:style-name="T11">V. </text:span><text:span text:style-name="T12">ZDRAVIE</text:span></text:p>
      <text:p text:style-name="P7"><text:span text:style-name="T13">Zopakovať si </text:span><text:span text:style-name="T1">(už prebra</text:span><text:span text:style-name="T2">t</text:span><text:span text:style-name="T1">é učivo):</text:span></text:p>
      <text:list xml:id="list6661995248666229021" text:style-name="WWNum1">
        <text:list-item>
          <text:p text:style-name="P15"><text:span text:style-name="T5">Slovné druhy – ohybné – Podstatné mená -</text:span><text:span text:style-name="T4"> <text:s/>učebnica str. </text:span><text:span text:style-name="T5">46</text:span></text:p>
        </text:list-item>
        <text:list-item>
          <text:p text:style-name="P15"><text:span text:style-name="T5">Skloňovanie podstatných mien mužského rodu - </text:span><text:span text:style-name="T4"><text:s/>učebnica str. </text:span><text:span text:style-name="T5">48, 49, 52, 53</text:span></text:p>
        </text:list-item>
        <text:list-item>
          <text:p text:style-name="P15"><text:span text:style-name="T5">Skloňovanie podstatných mien stredného rodu <text:s/>- <text:s/></text:span><text:span text:style-name="T4">učebnica str. </text:span><text:span text:style-name="T5">59, 62, 67, 69</text:span></text:p>
        </text:list-item>
        <text:list-item>
          <text:p text:style-name="P16">Skloňovanie podstatných mien ženského rodu <text:s/>- <text:s text:c="2"/>učebnica str. 76, 79, 81</text:p>
        </text:list-item>
        <text:list-item>
          <text:p text:style-name="P15"><text:span text:style-name="T14">Tému: 3. Prvá pomoc a lekárska pohotovostná služba -</text:span><text:span text:style-name="T4"> učebnica str. 8</text:span><text:span text:style-name="T6">0 – 82</text:span></text:p>
        </text:list-item>
        <text:list-item>
          <text:p text:style-name="P17"><text:span text:style-name="T6">P</text:span><text:span text:style-name="T4">omnožné podstatné mená – učebnica str. 85</text:span></text:p>
        </text:list-item>
      </text:list>
      <text:p text:style-name="P8"/>
      <text:p text:style-name="P9">Úlohy a cvičenia na dnešný deň:</text:p>
      <text:p text:style-name="P3"/>
      <text:p text:style-name="P6">1<text:span text:style-name="T17">7</text:span>.3.2020</text:p>
      <text:p text:style-name="P10">Ustálené slovné spojenia – Frazeologizmy</text:p>
      <text:p text:style-name="P10"/>
      <text:p text:style-name="P11"/>
      <text:p text:style-name="P20">- Sú slovné spojenia , ktoré sa skladajú z dvoch (2) až troch (3) slov alebo majú podobu vety.</text:p>
      <text:p text:style-name="P13"><text:span text:style-name="T19">- M</text:span><text:span text:style-name="T18">edzi frazeologimy patria aj príslovia (), porekadlá () a pranostiky (id</text:span><text:span text:style-name="T20">őjóslat</text:span><text:span text:style-name="T21">)</text:span></text:p>
      <text:p text:style-name="P21">Frazeologizmy:</text:p>
      <text:p text:style-name="P24">Napríklad:</text:p>
      <text:p text:style-name="P13"><text:span text:style-name="T21">Hádzať hrach na stenu. </text:span><text:span text:style-name="T22">(Falra hányt borsó.)</text:span></text:p>
      <text:p text:style-name="P13"><text:span text:style-name="T21">Má zlaté ruky. </text:span><text:span text:style-name="T22">(Arany kezei vannak.)</text:span></text:p>
      <text:p text:style-name="P14"><text:span text:style-name="T21">Mlčať ako ryba. </text:span><text:span text:style-name="T22">(Hallgat, mint a hal.) </text:span></text:p>
      <text:p text:style-name="P22">Vzal nohy na plecia.</text:p>
      <text:p text:style-name="P21"/>
      <text:p text:style-name="P13"><text:span text:style-name="T21">85/ </text:span><text:span text:style-name="T15">Ustálené slovné spojenia</text:span></text:p>
      <text:p text:style-name="P21">- prepíšte do zošita</text:p>
      <text:p text:style-name="P21"/>
      <text:p text:style-name="P21"/>
      <text:p text:style-name="P12"><text:span text:style-name="T7">87/ 4. <text:s/>Žemľu či buchty? <text:s/></text:span><text:span text:style-name="T8">slovíčka </text:span></text:p>
      <text:p text:style-name="P21">Utvorte vety (12) na slovíčka a naučte sa ich.</text:p>
      <text:p text:style-name="P21"/>
      <text:p text:style-name="P25"/>
      <text:p text:style-name="P25">Pracovný zošit </text:p>
      <text:p text:style-name="P23">str. 49/1.</text:p>
      <text:p text:style-name="P25">str. 50/2. (Cvičenie spraviť na pondelok 23.3.)</text:p>
      <text:p text:style-name="P26"/>
      <text:p text:style-name="P2"/>
      <text:p text:style-name="P27"><text:span text:style-name="T16">Poznámka:</text:span></text:p>
      <text:p text:style-name="P27"><text:span text:style-name="T23">Všetky cvičenia zo všetkých dní si pravidelne zapisujte do zošita. </text:span></text:p>
      <text:p text:style-name="P28"><text:s text:c="14"/></text:p>
      <text:p text:style-name="P2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16T16:43:22.377000000</dc:date>
    <meta:editing-duration>PT6M2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32" meta:word-count="201" meta:character-count="1242" meta:non-whitespace-character-count="1038"/>
  </office:meta>
</office:document-meta>
</file>