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06bb" officeooo:paragraph-rsid="000d06bb"/>
    </style:style>
    <style:style style:name="P2" style:family="paragraph" style:parent-style-name="Standard">
      <style:text-properties fo:font-weight="bold" officeooo:rsid="000d06bb" officeooo:paragraph-rsid="000d06bb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7.osztály ZENE</text:p>
      <text:p text:style-name="P1">- ismételni a füzetből <text:span text:style-name="T1">FREDERIC <text:s/>CHOPIN-</text:span>t, <text:span text:style-name="T1">FRANZ <text:s/>SCHUBERT-</text:span>et és megtanulni az 53.oldalról a <text:span text:style-name="T1">Rózsa, rózsa labdarózsa</text:span> <text:s/>című népdalt ( feleltetni fogok !)</text:p>
      <text:p text:style-name="P1">- a népdal tanulásában segítenek a <text:span text:style-name="T1">youtube </text:span>oldalon található letöltések</text:p>
      <text:p text:style-name="P1">- ellenőrizni fogom a füzeteket i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18:15:16.117000000</meta:creation-date>
    <dc:date>2020-03-14T18:22:45.930000000</dc:date>
    <meta:editing-duration>PT7M31S</meta:editing-duration>
    <meta:editing-cycles>1</meta:editing-cycles>
    <meta:document-statistic meta:table-count="0" meta:image-count="0" meta:object-count="0" meta:page-count="1" meta:paragraph-count="4" meta:word-count="41" meta:character-count="273" meta:non-whitespace-character-count="233"/>
    <meta:generator>LibreOffice/5.1.1.3$Windows_x86 LibreOffice_project/89f508ef3ecebd2cfb8e1def0f0ba9a803b88a6d</meta:generator>
  </office:meta>
</office:document-meta>
</file>