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51ee" officeooo:paragraph-rsid="000451ee"/>
    </style:style>
    <style:style style:name="P2" style:family="paragraph" style:parent-style-name="Standard">
      <style:text-properties fo:font-weight="bold" officeooo:rsid="0004ebfd" officeooo:paragraph-rsid="0004ebfd" style:font-weight-asian="bold" style:font-weight-complex="bold"/>
    </style:style>
    <style:style style:name="P3" style:family="paragraph" style:parent-style-name="Standard">
      <style:text-properties fo:font-weight="bold" officeooo:rsid="0005baca" officeooo:paragraph-rsid="0005baca" style:font-weight-asian="bold" style:font-weight-complex="bold"/>
    </style:style>
    <style:style style:name="P4" style:family="paragraph" style:parent-style-name="Standard">
      <style:text-properties fo:font-weight="bold" officeooo:rsid="0007a252" officeooo:paragraph-rsid="0007a252" style:font-weight-asian="bold" style:font-weight-complex="bold"/>
    </style:style>
    <style:style style:name="P5" style:family="paragraph" style:parent-style-name="Standard">
      <style:text-properties fo:font-weight="bold" officeooo:rsid="0009300a" officeooo:paragraph-rsid="0009300a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0451ee" officeooo:paragraph-rsid="000451ee" style:font-size-asian="14pt" style:font-weight-asian="bold" style:font-size-complex="14pt" style:font-weight-complex="bold"/>
    </style:style>
    <style:style style:name="P7" style:family="paragraph" style:parent-style-name="Standard">
      <style:text-properties fo:font-weight="normal" officeooo:rsid="0004ebfd" officeooo:paragraph-rsid="0004ebfd" style:font-weight-asian="normal" style:font-weight-complex="normal"/>
    </style:style>
    <style:style style:name="P8" style:family="paragraph" style:parent-style-name="Standard">
      <style:text-properties fo:font-weight="normal" officeooo:rsid="0005baca" officeooo:paragraph-rsid="0005baca" style:font-weight-asian="normal" style:font-weight-complex="normal"/>
    </style:style>
    <style:style style:name="P9" style:family="paragraph" style:parent-style-name="Standard">
      <style:text-properties fo:font-weight="normal" officeooo:rsid="0007a252" officeooo:paragraph-rsid="0007a252" style:font-weight-asian="normal" style:font-weight-complex="normal"/>
    </style:style>
    <style:style style:name="P10" style:family="paragraph" style:parent-style-name="Standard">
      <style:text-properties fo:font-weight="normal" officeooo:rsid="0009300a" officeooo:paragraph-rsid="0009300a" style:font-weight-asian="normal" style:font-weight-complex="normal"/>
    </style:style>
    <style:style style:name="T1" style:family="text">
      <style:text-properties officeooo:rsid="0004ebf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7a252" style:font-weight-asian="bold" style:font-weight-complex="bold"/>
    </style:style>
    <style:style style:name="T5" style:family="text">
      <style:text-properties officeooo:rsid="0005baca"/>
    </style:style>
    <style:style style:name="T6" style:family="text">
      <style:text-properties officeooo:rsid="000930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Tananyag <text:s/>a</text:span> rendkívüli iskolai szünet idej<text:span text:style-name="T1">ére </text:span><text:s/>a 3.osztályos tanulók részére</text:p>
      <text:p text:style-name="P6"/>
      <text:p text:style-name="P6">2020.március 16-tól március 27-ig</text:p>
      <text:p text:style-name="P6"/>
      <text:p text:style-name="P1">A feladott tananyagot érdemjeggyel fogom értékelni, mint az írásbeli részét ,mint a szóbeli részét.</text:p>
      <text:p text:style-name="P1">Kérem,ami fel van adva tessék leírni, kiszámítani és megtanulni !</text:p>
      <text:p text:style-name="P1">Bármikor lehet írni vagy hívni,ha segítségre lenne szükség. </text:p>
      <text:p text:style-name="P1"/>
      <text:p text:style-name="P1"/>
      <text:p text:style-name="P2">Olvasás</text:p>
      <text:p text:style-name="P2"><text:span text:style-name="T2">1.óra – 83/Erdei út című olvasmány olvasni +füzet 83/1b</text:span></text:p>
      <text:p text:style-name="P2"><text:span text:style-name="T2">2.óra – 83/ olvasni + mf 41.oldal</text:span></text:p>
      <text:p text:style-name="P2"><text:span text:style-name="T2">3.óra – 84,85.oldal olvasni + lemásolni <text:s/>5 versszakot a füzetbe <text:s/></text:span></text:p>
      <text:p text:style-name="P2"><text:span text:style-name="T2">4.óra – 84,85 oldal olvasni, fejből megtanulni az első 3 versszakot</text:span></text:p>
      <text:p text:style-name="P2"><text:span text:style-name="T2">5.óra – 86.oldal olvasni</text:span></text:p>
      <text:p text:style-name="P2"><text:span text:style-name="T2">6.óra – 87.oldal olvasni + bemásolni a füzetbe + mf 42 /felső rész</text:span></text:p>
      <text:p text:style-name="P2"><text:span text:style-name="T2"/></text:p>
      <text:p text:style-name="P2">Szlovák</text:p>
      <text:p text:style-name="P2"><text:span text:style-name="T2">1.óra – 30/1 olvasni</text:span></text:p>
      <text:p text:style-name="P2"><text:span text:style-name="T2">2.óra - <text:s/>30/1 olvasni + füzetbe 30/1 alul</text:span></text:p>
      <text:p text:style-name="P2"><text:span text:style-name="T2">3.óra – 31/2 olvasni + füzetbe 31/1</text:span></text:p>
      <text:p text:style-name="P2"><text:span text:style-name="T2">4.óra – 33/5 olvasni <text:s/>( a fele olvasmány ) + füzetbe 33/6,7</text:span></text:p>
      <text:p text:style-name="P2"><text:span text:style-name="T2">5.óra – 33/5 olvasni <text:s/>+ füzetbe bemásolni a sárga és a zöld részt <text:s/>- </text:span>osztályozni fogom !</text:p>
      <text:p text:style-name="P7">6.- 7.óra – 34/3 olvasni é<text:span text:style-name="T5">s</text:span> fordítani <text:s/>+ füzetbe 34/1</text:p>
      <text:p text:style-name="P8">8.óra – mf/28/11, 29/15 ,30/16</text:p>
      <text:p text:style-name="P8">9.-10.óra – mf/ 31,32.oldal</text:p>
      <text:p text:style-name="P8"/>
      <text:p text:style-name="P3">Matematika</text:p>
      <text:p text:style-name="P8">tankönyv – 43/1 ,2( 3 oszlop ), 3 ,4 ,5(2oszlop ) ,6 ,7</text:p>
      <text:p text:style-name="P8"><text:s text:c="19"/>44/9, 11, 12, 13, 14, 15</text:p>
      <text:p text:style-name="P8"><text:s text:c="19"/>45/ 22, 26, 31</text:p>
      <text:p text:style-name="P8"><text:s text:c="19"/>46/ 35, 36</text:p>
      <text:p text:style-name="P8"><text:s text:c="19"/>47/ 44, 48 </text:p>
      <text:p text:style-name="P8"><text:s/></text:p>
      <text:p text:style-name="P8">munkafüzet – 35/ 2, 3</text:p>
      <text:p text:style-name="P8"><text:s text:c="23"/>36/ 3, 4, 5, 6</text:p>
      <text:p text:style-name="P8"><text:s text:c="23"/>37/ 3</text:p>
      <text:p text:style-name="P8"><text:s text:c="23"/>38/ 1, 2, 3, 4, 5 </text:p>
      <text:p text:style-name="P8"/>
      <text:p text:style-name="P8"/>
      <text:p text:style-name="P3">Magyar nyelv </text:p>
      <text:p text:style-name="P8">tankönyv - <text:s/>81/1b leírni a füzetbe</text:p>
      <text:p text:style-name="P8"><text:s text:c="19"/>81/2 – csak az igéket írd ki a szövegből !</text:p>
      <text:p text:style-name="P8"><text:s text:c="19"/>81/3</text:p>
      <text:p text:style-name="P8"/>
      <text:p text:style-name="P8">Írj a füzetbe <text:s/>20 főnevet ( 10 köznevet + 10 tulajdonnevet ) + 10 igét és mindegyikkel írj egy-egy mondatot .<text:span text:style-name="T3">Ügyelj a kezdőbetűre és a mondatvégi írásjelre ! <text:s/></text:span><text:span text:style-name="T4">( osztályozni fogom! )</text:span></text:p>
      <text:p text:style-name="P8"><text:span text:style-name="T4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oft-page-break/><text:span text:style-name="T3">Természetismeret</text:span></text:p>
      <text:p text:style-name="P9">38-39.oldal a tankönyvből fejből – <text:span text:style-name="T3">feleltetni fogok belőle !</text:span></text:p>
      <text:p text:style-name="P9">+ Készíts <text:span text:style-name="T3">3 <text:s/></text:span>állatos projektet</text:p>
      <text:p text:style-name="P9">A projekt A4 -es méretű legyen, lehet rajzlap vagy sima papír , 5 mondat legyen az adott állatról + rajz vagy kép/képek <text:s/>- <text:span text:style-name="T3">osztályozni fogom !</text:span></text:p>
      <text:p text:style-name="P4"/>
      <text:p text:style-name="P9"/>
      <text:p text:style-name="P9"><text:span text:style-name="T3"/></text:p>
      <text:p text:style-name="P9"><text:span text:style-name="T3">Angol </text:span></text:p>
      <text:p text:style-name="P9">- szavak ismétlése év elejétől</text:p>
      <text:p text:style-name="P9">- rajzoljátok le a házatokat <text:s/>( a 63.oldal szerint is lehet ), írjátok be a szobákat is angolul</text:p>
      <text:p text:style-name="P9">- könyv 68.oldal <text:s/>- <text:span text:style-name="T6">egyik bekezdést lemásolni a füzetbe</text:span></text:p>
      <text:p text:style-name="P9">- <text:span text:style-name="T6">munkafüzet 72,73</text:span></text:p>
      <text:p text:style-name="P9"/>
      <text:p text:style-name="P5">Honismeret </text:p>
      <text:p text:style-name="P10">Készíts 2 projektet ! 1.- 1 barlangról</text:p>
      <text:p text:style-name="P10"><text:s text:c="34"/>2.- 1 gyógyfürdőről</text:p>
      <text:p text:style-name="P10">A4-es méret, 5 mondat és 1 kép </text:p>
      <text:p text:style-name="P8"/>
      <text:p text:style-name="P8"/>
      <text:p text:style-name="P10">Az összes feladat megtalálható az iskola honlapján – <text:a xlink:type="simple" xlink:href="http://www.zsmkameni.edu.sk/" text:style-name="Internet_20_link" text:visited-style-name="Visited_20_Internet_20_Link">www.zsmkamenin.edu.sk</text:a> ( a facebook oldalon keresztül ) a nevem alatti részen </text:p>
      <text:p text:style-name="P7">- <text:span text:style-name="T6">mindenkinek elküldöm messengeren is</text:span>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4T17:10:58.923000000</meta:creation-date>
    <dc:date>2020-03-14T18:08:29.411000000</dc:date>
    <meta:editing-duration>PT9M5S</meta:editing-duration>
    <meta:editing-cycles>1</meta:editing-cycles>
    <meta:document-statistic meta:table-count="0" meta:image-count="0" meta:object-count="0" meta:page-count="2" meta:paragraph-count="52" meta:word-count="369" meta:character-count="2402" meta:non-whitespace-character-count="1823"/>
    <meta:generator>LibreOffice/5.1.1.3$Windows_x86 LibreOffice_project/89f508ef3ecebd2cfb8e1def0f0ba9a803b88a6d</meta:generator>
  </office:meta>
</office:document-meta>
</file>