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fo:font-weight="bold" officeooo:paragraph-rsid="001cdc5c" style:font-size-asian="12pt" style:font-weight-asian="bold" style:font-name-complex="Times New Roman2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1" fo:font-size="12pt" fo:font-weight="bold" officeooo:rsid="002a0f3f" officeooo:paragraph-rsid="002a0f3f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1" fo:font-size="12pt" officeooo:paragraph-rsid="00206112" style:font-size-asian="12pt" style:font-name-complex="Times New Roman2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1" fo:font-size="12pt" officeooo:paragraph-rsid="001cdc5c" style:font-size-asian="12pt" style:font-name-complex="Times New Roman2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1" fo:font-size="12pt" fo:font-weight="normal" officeooo:rsid="002a0f3f" officeooo:paragraph-rsid="002a0f3f" style:font-size-asian="12pt" style:font-weight-asian="normal" style:font-name-complex="Times New Roman2" style:font-size-complex="12pt" style:font-weight-complex="normal"/>
    </style:style>
    <style:style style:name="P6" style:family="paragraph" style:parent-style-name="Standard">
      <style:paragraph-properties fo:line-height="150%"/>
      <style:text-properties officeooo:paragraph-rsid="001cdc5c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1" fo:font-size="12pt" fo:font-weight="normal" officeooo:rsid="002a0f3f" officeooo:paragraph-rsid="002a0f3f" style:font-size-asian="12pt" style:font-weight-asian="normal" style:font-name-complex="Times New Roman2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fo:font-weight="normal" officeooo:rsid="002a0f3f" officeooo:paragraph-rsid="002a0f3f" style:font-size-asian="12pt" style:font-weight-asian="normal" style:font-name-complex="Times New Roman2" style:font-size-complex="12pt" style:font-weight-complex="normal"/>
    </style:style>
    <style:style style:name="P9" style:family="paragraph" style:parent-style-name="Standard">
      <style:paragraph-properties fo:line-height="150%"/>
      <style:text-properties fo:color="#000000" style:font-name="Times New Roman1" fo:font-size="12pt" fo:font-weight="normal" officeooo:rsid="002a0f3f" officeooo:paragraph-rsid="002a0f3f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style:paragraph-properties fo:line-height="150%"/>
      <style:text-properties fo:color="#0070c0" style:font-name="Times New Roman1" fo:font-size="12pt" fo:font-weight="bold" officeooo:paragraph-rsid="001cdc5c" style:font-size-asian="12pt" style:font-weight-asian="bold" style:font-name-complex="Times New Roman2"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paragraph-rsid="002a0f3f"/>
    </style:style>
    <style:style style:name="P12" style:family="paragraph" style:parent-style-name="Standard">
      <style:paragraph-properties fo:line-height="150%" fo:text-align="center" style:justify-single-word="false"/>
      <style:text-properties fo:color="#ff0000" style:font-name="Times New Roman1" fo:font-size="12pt" fo:font-weight="bold" officeooo:rsid="002a0f3f" officeooo:paragraph-rsid="002a0f3f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2a0f3f"/>
    </style:style>
    <style:style style:name="P14" style:family="paragraph" style:parent-style-name="Standard">
      <style:paragraph-properties fo:line-height="150%"/>
      <style:text-properties style:font-name="Times New Roman1" fo:font-size="12pt" fo:font-weight="bold" officeooo:paragraph-rsid="00206112" style:font-size-asian="12pt" style:font-weight-asian="bold" style:font-name-complex="Times New Roman2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fo:color="#ff0000" style:font-name="Times New Roman1" fo:font-size="12pt" style:text-underline-style="solid" style:text-underline-width="auto" style:text-underline-color="font-color" fo:font-weight="bold" officeooo:paragraph-rsid="00206112" style:font-size-asian="12pt" style:font-weight-asian="bold" style:font-name-complex="Times New Roman2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fo:color="#ff0000" style:font-name="Times New Roman1" fo:font-size="12pt" style:text-underline-style="none" fo:font-weight="bold" officeooo:rsid="002cc8c6" officeooo:paragraph-rsid="002cc8c6" style:font-size-asian="12pt" style:font-weight-asian="bold" style:font-name-complex="Times New Roman2" style:font-size-complex="12pt" style:font-weight-complex="bold"/>
    </style:style>
    <style:style style:name="P17" style:family="paragraph" style:parent-style-name="Standard">
      <style:paragraph-properties fo:line-height="150%"/>
      <style:text-properties fo:color="#000000" style:font-name="Times New Roman1" fo:font-size="12pt" style:text-underline-style="none" fo:font-weight="normal" officeooo:paragraph-rsid="0024d076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style:text-underline-style="none" fo:font-weight="normal" officeooo:rsid="002cc8c6" officeooo:paragraph-rsid="002cc8c6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style:text-underline-style="none" fo:font-weight="bold" officeooo:rsid="002cc8c6" officeooo:paragraph-rsid="002cc8c6" style:font-size-asian="12pt" style:font-weight-asian="bold" style:font-name-complex="Times New Roman2" style:font-size-complex="12pt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style:text-underline-style="none" fo:font-weight="bold" officeooo:rsid="002a0f3f" officeooo:paragraph-rsid="002cc8c6" style:font-size-asian="12pt" style:font-weight-asian="bold" style:font-name-complex="Times New Roman2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color="#006600" style:font-name="Times New Roman1" fo:font-size="12pt" fo:font-weight="bold" officeooo:rsid="002cc8c6" officeooo:paragraph-rsid="002cc8c6" style:font-size-asian="12pt" style:font-weight-asian="bold" style:font-name-complex="Times New Roman2" style:font-size-complex="12pt" style:font-weight-complex="bold"/>
    </style:style>
    <style:style style:name="P22" style:family="paragraph" style:parent-style-name="Standard">
      <style:paragraph-properties fo:margin-top="0cm" fo:margin-bottom="0.353cm" loext:contextual-spacing="false" fo:line-height="150%" fo:text-align="start" style:justify-single-word="false" fo:orphans="2" fo:widows="2" style:writing-mode="lr-tb"/>
      <style:text-properties style:font-name="Times New Roman1" officeooo:paragraph-rsid="0024f2d8"/>
    </style:style>
    <style:style style:name="P23" style:family="paragraph" style:parent-style-name="List_20_Paragraph" style:list-style-name="WWNum1">
      <style:paragraph-properties fo:line-height="150%"/>
      <style:text-properties fo:color="#ff0000" fo:font-weight="bold" officeooo:paragraph-rsid="001cdc5c" style:font-weight-asian="bold" style:font-weight-complex="bold"/>
    </style:style>
    <style:style style:name="P24" style:family="paragraph" style:parent-style-name="List_20_Paragraph" style:list-style-name="WWNum1">
      <style:paragraph-properties fo:line-height="150%"/>
      <style:text-properties fo:color="#ff0000" style:font-name="Times New Roman1" fo:font-size="12pt" fo:font-weight="bold" officeooo:rsid="001cdc5c" officeooo:paragraph-rsid="001cdc5c" style:font-size-asian="12pt" style:font-weight-asian="bold" style:font-name-complex="Times New Roman2" style:font-size-complex="12pt" style:font-weight-complex="bold"/>
    </style:style>
    <style:style style:name="P25" style:family="paragraph" style:parent-style-name="List_20_Paragraph" style:list-style-name="WWNum1">
      <style:paragraph-properties fo:line-height="150%"/>
      <style:text-properties style:font-name="Times New Roman1" fo:font-size="12pt" fo:font-weight="bold" officeooo:rsid="001cdc5c" officeooo:paragraph-rsid="001cdc5c" style:font-size-asian="12pt" style:font-weight-asian="bold" style:font-name-complex="Times New Roman2" style:font-size-complex="12pt" style:font-weight-complex="bold"/>
    </style:style>
    <style:style style:name="P26" style:family="paragraph" style:parent-style-name="List_20_Paragraph" style:list-style-name="WWNum1">
      <style:paragraph-properties fo:line-height="150%"/>
      <style:text-properties style:font-name="Times New Roman1" fo:font-size="12pt" fo:font-weight="bold" officeooo:rsid="001e4d08" officeooo:paragraph-rsid="001cdc5c" style:font-size-asian="12pt" style:font-weight-asian="bold" style:font-name-complex="Times New Roman2" style:font-size-complex="12pt" style:font-weight-complex="bold"/>
    </style:style>
    <style:style style:name="P27" style:family="paragraph" style:parent-style-name="List_20_Paragraph" style:list-style-name="WWNum1">
      <style:paragraph-properties fo:line-height="150%"/>
      <style:text-properties style:font-name="Times New Roman1" fo:font-size="12pt" officeooo:rsid="001e4d08" officeooo:paragraph-rsid="00259832" style:font-size-asian="12pt" style:font-name-complex="Times New Roman2" style:font-size-complex="12pt"/>
    </style:style>
    <style:style style:name="P28" style:family="paragraph" style:parent-style-name="List_20_Paragraph" style:list-style-name="WWNum1">
      <style:paragraph-properties fo:line-height="150%"/>
      <style:text-properties fo:color="#0070c0" style:font-name="Times New Roman1" fo:font-size="12pt" officeooo:paragraph-rsid="00259832" style:font-size-asian="12pt" style:font-name-complex="Times New Roman2" style:font-size-complex="12pt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style:font-name="Times New Roman1" fo:font-size="12pt" fo:font-weight="bold" officeooo:rsid="001ad9d3" style:font-size-asian="12pt" style:font-weight-asian="bold" style:font-name-complex="Times New Roman2" style:font-size-complex="12pt"/>
    </style:style>
    <style:style style:name="T3" style:family="text">
      <style:text-properties style:font-name="Times New Roman1" fo:font-size="12pt" fo:font-weight="bold" officeooo:rsid="001cdc5c" style:font-size-asian="12pt" style:font-weight-asian="bold" style:font-name-complex="Times New Roman2" style:font-size-complex="12pt"/>
    </style:style>
    <style:style style:name="T4" style:family="text">
      <style:text-properties style:font-name="Times New Roman1" fo:font-size="12pt" fo:font-weight="bold" officeooo:rsid="002a0f3f" style:font-size-asian="12pt" style:font-weight-asian="bold" style:font-name-complex="Times New Roman2" style:font-size-complex="12pt"/>
    </style:style>
    <style:style style:name="T5" style:family="text">
      <style:text-properties style:font-name="Times New Roman1" fo:font-size="12pt" style:font-size-asian="12pt" style:font-name-complex="Times New Roman2" style:font-size-complex="12pt"/>
    </style:style>
    <style:style style:name="T6" style:family="text">
      <style:text-properties style:font-name="Times New Roman1" fo:font-size="12pt" officeooo:rsid="001cdc5c" style:font-size-asian="12pt" style:font-name-complex="Times New Roman2" style:font-size-complex="12pt"/>
    </style:style>
    <style:style style:name="T7" style:family="text">
      <style:text-properties fo:color="#0070c0"/>
    </style:style>
    <style:style style:name="T8" style:family="text">
      <style:text-properties fo:color="#0070c0" officeooo:rsid="002a0f3f"/>
    </style:style>
    <style:style style:name="T9" style:family="text">
      <style:text-properties fo:color="#0070c0" officeooo:rsid="002cc8c6"/>
    </style:style>
    <style:style style:name="T10" style:family="text">
      <style:text-properties fo:color="#c00000" style:font-name="Times New Roman1" fo:font-size="12pt" fo:font-weight="bold" style:font-size-asian="12pt" style:font-weight-asian="bold" style:font-name-complex="Times New Roman2" style:font-size-complex="12pt"/>
    </style:style>
    <style:style style:name="T11" style:family="text">
      <style:text-properties fo:color="#ff0000"/>
    </style:style>
    <style:style style:name="T12" style:family="text">
      <style:text-properties fo:color="#ff0000" style:font-name="Times New Roman1" fo:font-size="12pt" fo:font-weight="bold" style:font-size-asian="12pt" style:font-weight-asian="bold" style:font-name-complex="Times New Roman2" style:font-size-complex="12pt"/>
    </style:style>
    <style:style style:name="T13" style:family="text">
      <style:text-properties fo:color="#ff0000" style:text-underline-style="solid" style:text-underline-width="auto" style:text-underline-color="font-color"/>
    </style:style>
    <style:style style:name="T14" style:family="text">
      <style:text-properties fo:color="#ff0000" style:text-underline-style="solid" style:text-underline-width="auto" style:text-underline-color="font-color" officeooo:rsid="002cc8c6"/>
    </style:style>
    <style:style style:name="T15" style:family="text">
      <style:text-properties fo:color="#ff0000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T16" style:family="text">
      <style:text-properties fo:color="#ff0000" officeooo:rsid="002cc8c6"/>
    </style:style>
    <style:style style:name="T17" style:family="text">
      <style:text-properties fo:color="#000000"/>
    </style:style>
    <style:style style:name="T18" style:family="text">
      <style:text-properties fo:color="#000000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T19" style:family="text">
      <style:text-properties fo:color="#000000" fo:font-size="12pt" style:text-underline-style="none" fo:font-weight="normal" officeooo:rsid="00278bab" style:font-size-asian="12pt" style:font-weight-asian="normal" style:font-name-complex="Times New Roman2" style:font-size-complex="12pt" style:font-weight-complex="normal"/>
    </style:style>
    <style:style style:name="T20" style:family="text">
      <style:text-properties fo:color="#000000" fo:font-size="12pt" fo:font-weight="bold" style:font-size-asian="12pt" style:font-weight-asian="bold" style:font-name-complex="Times New Roman2" style:font-size-complex="12pt" style:font-weight-complex="bold"/>
    </style:style>
    <style:style style:name="T21" style:family="text">
      <style:text-properties fo:font-weight="normal" officeooo:rsid="002cc8c6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officeooo:rsid="002a0f3f"/>
    </style:style>
    <style:style style:name="T24" style:family="text">
      <style:text-properties officeooo:rsid="002cc8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"/>M</text:span><text:span text:style-name="T4">ilé deti!</text:span><text:span text:style-name="T1"> <text:s/></text:span></text:p>
      <text:p text:style-name="P11"><text:span text:style-name="T3"><text:s text:c="3"/>ŠIES</text:span><text:span text:style-name="T1">TACI ! <text:s/></text:span></text:p>
      <text:p text:style-name="P1"/>
      <text:p text:style-name="P3"><text:span text:style-name="T8">2</text:span><text:span text:style-name="T9">5</text:span><text:span text:style-name="T7">.3.2020</text:span> <text:s/><text:span text:style-name="T24">Streda</text:span></text:p>
      <text:p text:style-name="P14"/>
      <text:p text:style-name="P6"><text:span text:style-name="T12">!!! Zopakovať si <text:s/></text:span><text:span text:style-name="T10"><text:s/></text:span><text:span text:style-name="T1">(už prebra</text:span><text:span text:style-name="T2">t</text:span><text:span text:style-name="T1">é učivo): </text:span><text:span text:style-name="T12">!!!</text:span></text:p>
      <text:list xml:id="list4713209250390447905" text:style-name="WWNum1">
        <text:list-item>
          <text:p text:style-name="P23"><text:span text:style-name="T6">Podstatné mená -</text:span><text:span text:style-name="T5"> <text:s/>učebnica str. </text:span><text:span text:style-name="T6">46</text:span></text:p>
          <text:p text:style-name="P25"/>
        </text:list-item>
        <text:list-item>
          <text:p text:style-name="P23"><text:span text:style-name="T6">Skloňovanie podstatných mien mužského rodu - </text:span><text:span text:style-name="T5"><text:s/>učebnica str. </text:span><text:span text:style-name="T6">48, 49, 52, 53</text:span></text:p>
        </text:list-item>
        <text:list-item>
          <text:p text:style-name="P23"><text:span text:style-name="T6">Skloňovanie podstatných mien stredného rodu <text:s/>- <text:s/></text:span><text:span text:style-name="T5">učebnica str. </text:span><text:span text:style-name="T6">59, 62, 67, 69</text:span></text:p>
        </text:list-item>
        <text:list-item>
          <text:p text:style-name="P24">Skloňovanie podstatných mien ženského rodu <text:s/>- <text:s text:c="2"/>učebnica str. 76, 79, 81</text:p>
          <text:p text:style-name="P26"/>
        </text:list-item>
        <text:list-item>
          <text:p text:style-name="P27"><text:s/>Pomnožné podstatné mená – učebnica str. 85</text:p>
          <text:p text:style-name="P28"/>
        </text:list-item>
      </text:list>
      <text:p text:style-name="P10">Úlohy a cvičenia na dnešný deň. </text:p>
      <text:p text:style-name="P9">Napíšte do zošita.</text:p>
      <text:p text:style-name="P4"><text:span text:style-name="T23">25</text:span>.3.2020</text:p>
      <text:p text:style-name="P12">VI. Príroda, zvieratá</text:p>
      <text:p text:style-name="P21">2. Kto chová zvieratká</text:p>
      <text:p text:style-name="P7"><text:span text:style-name="T24">Čítanie s porozumením - </text:span>Práca s textom</text:p>
      <text:p text:style-name="P8"/>
      <text:p text:style-name="P2"><text:span text:style-name="T24">90</text:span>/1. </text:p>
      <text:p text:style-name="P5">Pozorne si prečítajte <text:span text:style-name="T24">text.</text:span>.</text:p>
      <text:p text:style-name="P5">Pracujte so slovníkom na str. 100/<text:span text:style-name="T24">2</text:span>. </text:p>
      <text:p text:style-name="P2"><text:span text:style-name="T24">90</text:span>/2. </text:p>
      <text:p text:style-name="P5">Prečítajte text a určte, ktoré tvrdenie je <text:span text:style-name="T11">pravdivé </text:span><text:span text:style-name="T17">a ktoré </text:span><text:span text:style-name="T11">nepravdivé.</text:span></text:p>
      <text:p text:style-name="P8"><text:span text:style-name="T22">Odpovede, tvrdenie, napíšte do zošita. </text:span><text:s text:c="3"/><text:span text:style-name="T16">Úloha na poslanie do</text:span><text:span text:style-name="T14"> 27.3.</text:span></text:p>
      <text:p text:style-name="P19">91/3. </text:p>
      <text:p text:style-name="P18"><text:span text:style-name="T22">Rozprávajte o tom, aké zvieratko máte doma.</text:span> <text:s text:c="3"/><text:span text:style-name="T11">Úloha na poslanie do</text:span><text:span text:style-name="T13"> 27.3.</text:span></text:p>
      <text:p text:style-name="P18">Pomôžu ti otázky, ktoré máš v cvičení. <text:s/></text:p>
      <text:p text:style-name="P19"/>
      <text:p text:style-name="P16">Slovíčka</text:p>
      <text:p text:style-name="P20">100/<text:span text:style-name="T24">2</text:span>. </text:p>
      <text:p text:style-name="P20"><text:span text:style-name="T21">Prečítajte si slovíčka a opakuj si ich <text:s text:c="2"/>pre rozšírenie slovnej zásoby.</text:span></text:p>
      <text:p text:style-name="P20"><text:span text:style-name="T21"><text:s/></text:span></text:p>
      <text:p text:style-name="P15">Poznámka:</text:p>
      <text:p text:style-name="P17">Všetky cvičenia zo všetkých dní si pravidelne zapisujte do zošita. </text:p>
      <text:p text:style-name="P22"><text:span text:style-name="T18">Vyriešené </text:span><text:span text:style-name="T19">odfotené </text:span><text:span text:style-name="T18">úlohy posielajte na e-mail</text:span><text:span text:style-name="T19">ovú adresu</text:span><text:span text:style-name="T18"> </text:span><text:a xlink:type="simple" xlink:href="mailto:ucitelkaadrika1@gmail.com" text:style-name="Internet_20_link" text:visited-style-name="Visited_20_Internet_20_Link"><text:span text:style-name="Internet_20_link"><text:span text:style-name="T15">ucitelkaadrika1@gmail.com</text:span></text:span></text:a><text:span text:style-name="T15"> </text:span><text:span text:style-name="T20">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00:12:25.510000000</meta:creation-date>
    <dc:date>2020-03-24T19:24:02.680000000</dc:date>
    <meta:editing-duration>PT26M45S</meta:editing-duration>
    <meta:editing-cycles>7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34" meta:word-count="177" meta:character-count="1127" meta:non-whitespace-character-count="937"/>
  </office:meta>
</office:document-meta>
</file>