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206112" style:font-size-asian="12pt" style:font-name-complex="Times New Roman2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1cdc5c" style:font-size-asian="12pt" style:font-name-complex="Times New Roman2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line-height="150%"/>
      <style:text-properties officeooo:paragraph-rsid="001cdc5c"/>
    </style:style>
    <style:style style:name="P6" style:family="paragraph" style:parent-style-name="Standard">
      <style:paragraph-properties fo:line-height="150%"/>
      <style:text-properties fo:color="#000000"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line-height="150%"/>
      <style:text-properties fo:color="#0070c0"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2a0f3f"/>
    </style:style>
    <style:style style:name="P9" style:family="paragraph" style:parent-style-name="Standard">
      <style:paragraph-properties fo:line-height="150%" fo:text-align="center" style:justify-single-word="false"/>
      <style:text-properties fo:color="#ff0000" style:font-name="Times New Roman1" fo:font-size="12pt" fo:font-weight="bold" officeooo:rsid="002a0f3f" officeooo:paragraph-rsid="002a0f3f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2a0f3f"/>
    </style:style>
    <style:style style:name="P11" style:family="paragraph" style:parent-style-name="Standard">
      <style:paragraph-properties fo:line-height="150%"/>
      <style:text-properties style:font-name="Times New Roman1" fo:font-size="12pt" fo:font-weight="bold" officeooo:paragraph-rsid="00206112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officeooo:rsid="002a0f3f" officeooo:paragraph-rsid="002b726f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officeooo:paragraph-rsid="002d463b" style:font-size-asian="12pt" style:font-weight-asian="normal" style:font-name-complex="Times New Roman2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fo:font-weight="bold" officeooo:rsid="002b726f" officeooo:paragraph-rsid="002b726f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fo:font-weight="bold" officeooo:rsid="002a0f3f" officeooo:paragraph-rsid="002b726f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line-height="150%"/>
      <style:text-properties fo:color="#000000" style:font-name="Times New Roman1" fo:font-size="12pt" style:text-underline-style="none" fo:font-weight="normal" officeooo:paragraph-rsid="0024d076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font-weight="bold" officeooo:rsid="002a0f3f" officeooo:paragraph-rsid="002a0f3f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bold" officeooo:rsid="002a0f3f" officeooo:paragraph-rsid="002a0f3f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bold" officeooo:rsid="002b726f" officeooo:paragraph-rsid="002b726f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bold" officeooo:rsid="002d463b" officeooo:paragraph-rsid="002d463b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 style:writing-mode="lr-tb"/>
      <style:text-properties style:font-name="Times New Roman1" officeooo:paragraph-rsid="0024f2d8"/>
    </style:style>
    <style:style style:name="P22" style:family="paragraph" style:parent-style-name="List_20_Paragraph" style:list-style-name="WWNum1">
      <style:paragraph-properties fo:line-height="150%"/>
      <style:text-properties fo:color="#ff0000" fo:font-weight="bold" officeooo:paragraph-rsid="001cdc5c" style:font-weight-asian="bold" style:font-weight-complex="bold"/>
    </style:style>
    <style:style style:name="P23" style:family="paragraph" style:parent-style-name="List_20_Paragraph" style:list-style-name="WWNum1">
      <style:paragraph-properties fo:line-height="150%"/>
      <style:text-properties fo:color="#ff0000" style:font-name="Times New Roman1" fo:font-size="12pt" fo:font-weight="bold" officeooo:rsid="001cdc5c" officeooo:paragraph-rsid="001cdc5c" style:font-size-asian="12pt" style:font-weight-asian="bold" style:font-name-complex="Times New Roman2" style:font-size-complex="12pt" style:font-weight-complex="bold"/>
    </style:style>
    <style:style style:name="P24" style:family="paragraph" style:parent-style-name="List_20_Paragraph" style:list-style-name="WWNum1">
      <style:paragraph-properties fo:line-height="150%"/>
      <style:text-properties style:font-name="Times New Roman1" fo:font-size="12pt" fo:font-weight="bold" officeooo:rsid="001cdc5c" officeooo:paragraph-rsid="001cdc5c" style:font-size-asian="12pt" style:font-weight-asian="bold" style:font-name-complex="Times New Roman2" style:font-size-complex="12pt" style:font-weight-complex="bold"/>
    </style:style>
    <style:style style:name="P25" style:family="paragraph" style:parent-style-name="List_20_Paragraph" style:list-style-name="WWNum1">
      <style:paragraph-properties fo:line-height="150%"/>
      <style:text-properties style:font-name="Times New Roman1" fo:font-size="12pt" fo:font-weight="bold" officeooo:rsid="001e4d08" officeooo:paragraph-rsid="001cdc5c" style:font-size-asian="12pt" style:font-weight-asian="bold" style:font-name-complex="Times New Roman2" style:font-size-complex="12pt" style:font-weight-complex="bold"/>
    </style:style>
    <style:style style:name="P26" style:family="paragraph" style:parent-style-name="List_20_Paragraph" style:list-style-name="WWNum1">
      <style:paragraph-properties fo:line-height="150%"/>
      <style:text-properties style:font-name="Times New Roman1" fo:font-size="12pt" officeooo:rsid="001e4d08" officeooo:paragraph-rsid="00259832" style:font-size-asian="12pt" style:font-name-complex="Times New Roman2" style:font-size-complex="12pt"/>
    </style:style>
    <style:style style:name="P27" style:family="paragraph" style:parent-style-name="List_20_Paragraph" style:list-style-name="WWNum1">
      <style:paragraph-properties fo:line-height="150%"/>
      <style:text-properties fo:color="#0070c0" style:font-name="Times New Roman1" fo:font-size="12pt" officeooo:paragraph-rsid="00259832" style:font-size-asian="12pt" style:font-name-complex="Times New Roman2" style:font-size-complex="12pt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officeooo:rsid="001ad9d3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officeooo:rsid="001cdc5c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officeooo:rsid="002a0f3f" style:font-size-asian="12pt" style:font-weight-asian="bold" style:font-name-complex="Times New Roman2" style:font-size-complex="12pt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officeooo:rsid="001cdc5c" style:font-size-asian="12pt" style:font-name-complex="Times New Roman2" style:font-size-complex="12pt"/>
    </style:style>
    <style:style style:name="T7" style:family="text">
      <style:text-properties fo:color="#0070c0"/>
    </style:style>
    <style:style style:name="T8" style:family="text">
      <style:text-properties fo:color="#0070c0" officeooo:rsid="002a0f3f"/>
    </style:style>
    <style:style style:name="T9" style:family="text">
      <style:text-properties fo:color="#0070c0" officeooo:rsid="002b726f"/>
    </style:style>
    <style:style style:name="T10" style:family="text">
      <style:text-properties fo:color="#c00000" style:font-name="Times New Roman1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="Times New Roman1" fo:font-size="12pt" fo:font-weight="bold" style:font-size-asian="12pt" style:font-weight-asian="bold" style:font-name-complex="Times New Roman2" style:font-size-complex="12pt"/>
    </style:style>
    <style:style style:name="T13" style:family="text">
      <style:text-properties fo:color="#ff0000" style:text-underline-style="none" fo:font-weight="normal" style:font-weight-asian="normal" style:font-weight-complex="normal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ff0000" style:text-underline-style="solid" style:text-underline-width="auto" style:text-underline-color="font-color" fo:font-weight="bold" officeooo:rsid="002d463b" style:font-weight-asian="bold"/>
    </style:style>
    <style:style style:name="T17" style:family="text">
      <style:text-properties fo:color="#ff0000" style:text-underline-style="solid" style:text-underline-width="auto" style:text-underline-color="font-color" officeooo:rsid="002d463b"/>
    </style:style>
    <style:style style:name="T18" style:family="text">
      <style:text-properties fo:color="#ff0000" officeooo:rsid="002b726f"/>
    </style:style>
    <style:style style:name="T19" style:family="text">
      <style:text-properties fo:color="#ff0000" officeooo:rsid="002d463b"/>
    </style:style>
    <style:style style:name="T20" style:family="text">
      <style:text-properties fo:color="#ff0000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color="#000000" style:text-underline-style="none" fo:font-weight="normal" officeooo:rsid="00278bab" style:font-weight-asian="normal" style:font-weight-complex="normal"/>
    </style:style>
    <style:style style:name="T24" style:family="text">
      <style:text-properties fo:color="#000000" style:text-underline-style="none" officeooo:rsid="002a0f3f" style:font-weight-complex="bold"/>
    </style:style>
    <style:style style:name="T25" style:family="text">
      <style:text-properties fo:color="#000000" style:font-weight-complex="bold"/>
    </style:style>
    <style:style style:name="T26" style:family="text">
      <style:text-properties fo:color="#000000" officeooo:rsid="002a0f3f" style:font-weight-complex="bold"/>
    </style:style>
    <style:style style:name="T27" style:family="text">
      <style:text-properties fo:color="#000000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28" style:family="text">
      <style:text-properties fo:color="#000000" fo:font-size="12pt" style:text-underline-style="none" fo:font-weight="normal" officeooo:rsid="00278bab" style:font-size-asian="12pt" style:font-weight-asian="normal" style:font-name-complex="Times New Roman2" style:font-size-complex="12pt" style:font-weight-complex="normal"/>
    </style:style>
    <style:style style:name="T29" style:family="text">
      <style:text-properties fo:color="#000000" fo:font-size="12pt" style:text-underline-style="none" fo:font-weight="bold" officeooo:rsid="002a0f3f" style:font-size-asian="12pt" style:font-weight-asian="bold" style:font-name-complex="Times New Roman2" style:font-size-complex="12pt" style:font-weight-complex="bold"/>
    </style:style>
    <style:style style:name="T30" style:family="text">
      <style:text-properties fo:color="#000000" fo:font-size="12pt" fo:font-weight="bold" style:font-size-asian="12pt" style:font-weight-asian="bold" style:font-name-complex="Times New Roman2" style:font-size-complex="12pt" style:font-weight-complex="bold"/>
    </style:style>
    <style:style style:name="T31" style:family="text">
      <style:text-properties fo:color="#000000" fo:font-size="12pt" fo:font-weight="bold" officeooo:rsid="002a0f3f" style:font-size-asian="12pt" style:font-weight-asian="bold" style:font-name-complex="Times New Roman2" style:font-size-complex="12pt" style:font-weight-complex="bold"/>
    </style:style>
    <style:style style:name="T32" style:family="text">
      <style:text-properties fo:color="#000000" officeooo:rsid="002b726f"/>
    </style:style>
    <style:style style:name="T33" style:family="text">
      <style:text-properties fo:color="#000000" officeooo:rsid="002d463b"/>
    </style:style>
    <style:style style:name="T34" style:family="text">
      <style:text-properties style:text-underline-style="solid" style:text-underline-width="auto" style:text-underline-color="font-color" officeooo:rsid="002b726f"/>
    </style:style>
    <style:style style:name="T35" style:family="text">
      <style:text-properties officeooo:rsid="002a0f3f"/>
    </style:style>
    <style:style style:name="T36" style:family="text">
      <style:text-properties officeooo:rsid="002a0f3f" style:font-weight-complex="normal"/>
    </style:style>
    <style:style style:name="T37" style:family="text">
      <style:text-properties officeooo:rsid="002b726f"/>
    </style:style>
    <style:style style:name="T38" style:family="text">
      <style:text-properties officeooo:rsid="002d463b"/>
    </style:style>
    <style:style style:name="T39" style:family="text">
      <style:text-properties officeooo:rsid="002e2c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M</text:span><text:span text:style-name="T4">ilé deti!</text:span><text:span text:style-name="T1"> <text:s/></text:span></text:p>
      <text:p text:style-name="P8"><text:span text:style-name="T3"><text:s text:c="3"/>ŠIES</text:span><text:span text:style-name="T1">TACI ! <text:s/></text:span></text:p>
      <text:p text:style-name="P1"/>
      <text:p text:style-name="P2"><text:span text:style-name="T8">2</text:span><text:span text:style-name="T9">4</text:span><text:span text:style-name="T7">.3.2020</text:span> <text:s/><text:span text:style-name="T37">Utorok</text:span></text:p>
      <text:p text:style-name="P11"/>
      <text:p text:style-name="P5"><text:span text:style-name="T12">!!! Zopakovať si <text:s/></text:span><text:span text:style-name="T10"><text:s/></text:span><text:span text:style-name="T1">(už prebra</text:span><text:span text:style-name="T2">t</text:span><text:span text:style-name="T1">é učivo): </text:span><text:span text:style-name="T12">!!!</text:span></text:p>
      <text:list xml:id="list9210826527256797554" text:style-name="WWNum1">
        <text:list-item>
          <text:p text:style-name="P22"><text:span text:style-name="T6">Podstatné mená -</text:span><text:span text:style-name="T5"> <text:s/>učebnica str. </text:span><text:span text:style-name="T6">46</text:span></text:p>
          <text:p text:style-name="P24"/>
        </text:list-item>
        <text:list-item>
          <text:p text:style-name="P22"><text:span text:style-name="T6">Skloňovanie podstatných mien mužského rodu - </text:span><text:span text:style-name="T5"><text:s/>učebnica str. </text:span><text:span text:style-name="T6">48, 49, 52, 53</text:span></text:p>
        </text:list-item>
        <text:list-item>
          <text:p text:style-name="P22"><text:span text:style-name="T6">Skloňovanie podstatných mien stredného rodu <text:s/>- <text:s/></text:span><text:span text:style-name="T5">učebnica str. </text:span><text:span text:style-name="T6">59, 62, 67, 69</text:span></text:p>
        </text:list-item>
        <text:list-item>
          <text:p text:style-name="P23">Skloňovanie podstatných mien ženského rodu <text:s/>- <text:s text:c="2"/>učebnica str. 76, 79, 81</text:p>
          <text:p text:style-name="P25"/>
        </text:list-item>
        <text:list-item>
          <text:p text:style-name="P26"><text:s/>Pomnožné podstatné mená – učebnica str. 85</text:p>
          <text:p text:style-name="P27"/>
        </text:list-item>
      </text:list>
      <text:p text:style-name="P7">Úlohy a cvičenia na dnešný deň. </text:p>
      <text:p text:style-name="P6">Napíšte do zošita.</text:p>
      <text:p text:style-name="P3"><text:span text:style-name="T35">24</text:span>.3.2020</text:p>
      <text:p text:style-name="P9">VI. Príroda, zvieratá</text:p>
      <text:p text:style-name="P17">Práca s <text:span text:style-name="T37">prezentáciou, rozširovanie slovnej zásoby</text:span></text:p>
      <text:p text:style-name="P18"/>
      <text:p text:style-name="P14">Zábavná forma:</text:p>
      <text:p text:style-name="P12"><text:span text:style-name="T37">Pozrite si nasledujúcu </text:span><text:span text:style-name="T32">prezentáciu</text:span><text:span text:style-name="T37">. </text:span></text:p>
      <text:p text:style-name="P12"><text:span text:style-name="T32">Sleduj</text:span><text:span text:style-name="T33">te</text:span><text:span text:style-name="T18"> </text:span><text:span text:style-name="T37">pozorne jednotlivé obrázky</text:span></text:p>
      <text:p text:style-name="P12"/>
      <text:p text:style-name="P15"><text:span text:style-name="T37">Úloha na poslanie do</text:span><text:span text:style-name="T34"> 26.3.</text:span></text:p>
      <text:p text:style-name="P20">Prezentácia je o <text:span text:style-name="T11">prírode,</text:span> ktorú sa teraz učíme.</text:p>
      <text:p text:style-name="P19">Na základe prezentácie si do zošita napíš <text:span text:style-name="T11">poznámky</text:span>. <text:span text:style-name="T39">Napíš konkrétne.</text:span></text:p>
      <text:p text:style-name="P20">Do prírody patria:<text:span text:style-name="T11"> </text:span></text:p>
      <text:p text:style-name="P20"><text:span text:style-name="T11">1. stromy -</text:span></text:p>
      <text:p text:style-name="P20"><text:span text:style-name="T11">2. rastliny -</text:span></text:p>
      <text:p text:style-name="P20"><text:span text:style-name="T11">3. kvety -</text:span></text:p>
      <text:p text:style-name="P20"><text:span text:style-name="T11">4. zvieratá -</text:span></text:p>
      <text:p text:style-name="P20"><text:span text:style-name="T11">5. neživé prírodniny -</text:span></text:p>
      <text:p text:style-name="P4"><text:span text:style-name="T21">Odpovedzte na otázky na zákla</text:span>de textu.</text:p>
      <text:p text:style-name="P13"><text:span text:style-name="T36">Odpovede napíšte do zošita.</text:span></text:p>
      <text:p text:style-name="P13"><text:span text:style-name="T16">P</text:span><text:span text:style-name="T15">oznámka:</text:span></text:p>
      <text:p text:style-name="P16">Všetky cvičenia zo všetkých dní si pravidelne zapisujte do zošita. </text:p>
      <text:p text:style-name="P21"><text:span text:style-name="T27">Vyriešené </text:span><text:span text:style-name="T28">odfotené </text:span><text:span text:style-name="T27">úlohy posielajte na e-mail</text:span><text:span text:style-name="T28">ovú adresu</text:span><text:span text:style-name="T27"> </text:span><text:a xlink:type="simple" xlink:href="mailto:ucitelkaadrika1@gmail.com" text:style-name="Internet_20_link" text:visited-style-name="Visited_20_Internet_20_Link"><text:span text:style-name="Internet_20_link"><text:span text:style-name="T20">ucitelkaadrika1@gmail.com</text:span></text:span></text:a><text:span text:style-name="T20"> </text:span><text:span text:style-name="T30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0:12:25.510000000</meta:creation-date>
    <dc:date>2020-03-24T18:00:59.446000000</dc:date>
    <meta:editing-duration>PT28M20S</meta:editing-duration>
    <meta:editing-cycles>7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34" meta:word-count="168" meta:character-count="1072" meta:non-whitespace-character-count="907"/>
  </office:meta>
</office:document-meta>
</file>